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list-style-name="LFO3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list-style-name="LFO3" style:family="paragraph"/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ListParagraph" style:list-style-name="LFO3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ListParagraph" style:list-style-name="LFO3" style:family="paragraph"/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ListParagraph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ListParagraph" style:list-style-name="LFO4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ListParagraph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list-style-name="LFO4" style:family="paragraph"/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ListParagraph" style:list-style-name="LFO4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ListParagraph" style:list-style-name="LFO4" style:family="paragraph"/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ListParagraph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ListParagraph" style:list-style-name="LFO4" style:family="paragraph"/>
    <style:style style:name="T27" style:parent-style-name="st" style:family="text">
      <style:text-properties style:font-name="Times New Roman" style:font-name-complex="Times New Roman" fo:color="#222222" fo:font-size="12pt" style:font-size-asian="12pt" style:font-size-complex="12pt"/>
    </style:style>
    <style:style style:name="T28" style:parent-style-name="st" style:family="text">
      <style:text-properties style:font-name="Times New Roman" style:font-name-complex="Times New Roman" fo:color="#222222" fo:font-size="12pt" style:font-size-asian="12pt" style:font-size-complex="12pt"/>
    </style:style>
    <style:style style:name="P29" style:parent-style-name="ListParagraph" style:list-style-name="LFO5" style:family="paragraph"/>
    <style:style style:name="T30" style:parent-style-name="s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P31" style:parent-style-name="ListParagraph" style:list-style-name="LFO5" style:family="paragraph"/>
    <style:style style:name="T32" style:parent-style-name="s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ListParagraph" style:list-style-name="LFO5" style:family="paragraph"/>
    <style:style style:name="T34" style:parent-style-name="s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35" style:parent-style-name="s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36" style:parent-style-name="st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P37" style:parent-style-name="ListParagraph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ListParagraph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ListParagraph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ListParagraph" style:list-style-name="LFO5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ListParagraph" style:list-style-name="LFO5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Ben Duncan</text:p>
      <text:p text:style-name="P2">PERFUSIONIST</text:p>
      <text:list text:style-name="LFO3" text:continue-numbering="true">
        <text:list-item>
          <text:p text:style-name="P3">Correct name of Career</text:p>
          <text:list text:continue-numbering="true">
            <text:list-item>
              <text:p text:style-name="P4"><text:span text:style-name="T5">Perfusionist</text:span></text:p>
            </text:list-item>
          </text:list>
        </text:list-item>
        <text:list-item>
          <text:p text:style-name="P6">Education and/or Training Required</text:p>
          <text:list text:continue-numbering="true">
            <text:list-item>
              <text:p text:style-name="P7"><text:span text:style-name="T8">Important skills include understanding data, critical thinking, patience, and reading<text:s/></text:span><text:span text:style-name="T9">comprehension.</text:span></text:p>
            </text:list-item>
            <text:list-item>
              <text:p text:style-name="P10">High school classes you will need to take are biology, chemistry, and anatomy. An important or beneficial class would be medical profession education.</text:p>
            </text:list-item>
            <text:list-item>
              <text:p text:style-name="P11">The minimum degree you will need is a bachelor's degree in medical technology or other medical degree.</text:p>
            </text:list-item>
            <text:list-item>
              <text:p text:style-name="P12">You have to pass certain oral and written exams to be certified.</text:p>
            </text:list-item>
          </text:list>
        </text:list-item>
      </text:list>
      <text:list text:style-name="LFO4" text:continue-numbering="true">
        <text:list-item>
          <text:p text:style-name="P13">Responsibilities and Daily Activities</text:p>
          <text:list text:continue-numbering="true">
            <text:list-item>
              <text:p text:style-name="P14">They are responsible for operating heart-lung machines, they have to monitor all the data and make sure the patient remains out of critical<text:s/>condition.</text:p>
            </text:list-item>
            <text:list-item>
              <text:p text:style-name="P15">There are several jobs for perfusionist, they work in the ER for patients that are rushed in and they work with long term patients.</text:p>
            </text:list-item>
            <text:list-item>
              <text:p text:style-name="P16"><text:span text:style-name="T17">They work in</text:span><text:span text:style-name="T18"><text:s/>hospitals and clinics.</text:span></text:p>
            </text:list-item>
          </text:list>
        </text:list-item>
        <text:list-item>
          <text:p text:style-name="P19">Salary Range</text:p>
          <text:list text:continue-numbering="true">
            <text:list-item>
              <text:p text:style-name="P20"><text:span text:style-name="T21">Salary Range:<text:s/></text:span><text:span text:style-name="T22">$65</text:span><text:span text:style-name="T23">,700-</text:span><text:span text:style-name="T24">$98,200</text:span></text:p>
            </text:list-item>
            <text:list-item>
              <text:p text:style-name="P25">The values are for Kentucky</text:p>
            </text:list-item>
            <text:list-item>
              <text:p text:style-name="P26"><text:span text:style-name="T27">The sala</text:span><text:span text:style-name="T28">ry varies depending on employer, the education you received, and how much you work per week</text:span></text:p>
            </text:list-item>
          </text:list>
        </text:list-item>
      </text:list>
      <text:list text:style-name="LFO5" text:continue-numbering="true">
        <text:list-item>
          <text:p text:style-name="P29"><text:span text:style-name="T30">Documentation of Sources</text:span></text:p>
          <text:list text:continue-numbering="true">
            <text:list-item>
              <text:p text:style-name="P31"><text:span text:style-name="T32">Health Careers Center. (nd) Perfusionist. [Accessed 15 March 2015]. Retrieved from http://www.mshealthcareers.com/careers/perfusionist.htm</text:span></text:p>
            </text:list-item>
          </text:list>
        </text:list-item>
        <text:list-item>
          <text:p text:style-name="P33"><text:span text:style-name="T34">Self</text:span><text:span text:style-name="T35">-</text:span><text:span text:style-name="T36">Reflection</text:span></text:p>
          <text:list text:continue-numbering="true">
            <text:list-item>
              <text:p text:style-name="P37">I have not<text:s/>heard of this career before.</text:p>
            </text:list-item>
            <text:list-item>
              <text:p text:style-name="P38">It would be interesting to work with the machines.</text:p>
            </text:list-item>
            <text:list-item>
              <text:p text:style-name="P39">I would not like to<text:s/>have to deal with nothing but blood all day.</text:p>
            </text:list-item>
            <text:list-item>
              <text:p text:style-name="P40">I would not<text:s/>enjoy<text:s/>this job.</text:p>
            </text:list-item>
            <text:list-item>
              <text:p text:style-name="P41">I don’t enjoy blood. I hate standing for long periods of time. No thanks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DefaultParagraphFont"/>
    <style:style style:name="ListLabel1" style:display-name="ListLabel 1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3-16T18:44:00Z</meta:creation-date>
    <dc:date>2015-03-23T13:23:00Z</dc:date>
    <meta:template xlink:href="Normal" xlink:type="simple"/>
    <meta:editing-cycles>6</meta:editing-cycles>
    <meta:editing-duration>PT66000S</meta:editing-duration>
    <meta:document-statistic meta:page-count="2" meta:paragraph-count="2" meta:word-count="221" meta:character-count="1480" meta:row-count="10" meta:non-whitespace-character-count="1261"/>
  </office:meta>
</office:document-meta>
</file>